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ubtitle">
      <style:text-properties officeooo:rsid="0018f8b9" officeooo:paragraph-rsid="0018f8b9"/>
    </style:style>
    <style:style style:name="P2" style:family="paragraph" style:parent-style-name="Text_20_body">
      <style:text-properties officeooo:rsid="001000f2" officeooo:paragraph-rsid="0014fd88"/>
    </style:style>
    <style:style style:name="P3" style:family="paragraph" style:parent-style-name="Text_20_body">
      <style:text-properties officeooo:rsid="0009377a" officeooo:paragraph-rsid="0014fd88"/>
    </style:style>
    <style:style style:name="P4" style:family="paragraph" style:parent-style-name="Text_20_body">
      <style:text-properties officeooo:rsid="0009377a" officeooo:paragraph-rsid="001b8853"/>
    </style:style>
    <style:style style:name="P5" style:family="paragraph" style:parent-style-name="Text_20_body">
      <style:text-properties officeooo:rsid="00111e72" officeooo:paragraph-rsid="0014fd88"/>
    </style:style>
    <style:style style:name="P6" style:family="paragraph" style:parent-style-name="Text_20_body">
      <style:text-properties officeooo:rsid="0009fc21" officeooo:paragraph-rsid="0014fd88"/>
    </style:style>
    <style:style style:name="P7" style:family="paragraph" style:parent-style-name="Text_20_body">
      <style:text-properties officeooo:rsid="0018f8b9" officeooo:paragraph-rsid="0018f8b9"/>
    </style:style>
    <style:style style:name="T1" style:family="text">
      <style:text-properties officeooo:rsid="0009fc2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11e72"/>
    </style:style>
    <style:style style:name="T4" style:family="text">
      <style:text-properties style:text-underline-style="solid" style:text-underline-width="auto" style:text-underline-color="font-color" officeooo:rsid="001000f2"/>
    </style:style>
    <style:style style:name="T5" style:family="text">
      <style:text-properties style:text-underline-style="solid" style:text-underline-width="auto" style:text-underline-color="font-color" officeooo:rsid="0014fd88"/>
    </style:style>
    <style:style style:name="T6" style:family="text">
      <style:text-properties officeooo:rsid="000cbf3f"/>
    </style:style>
    <style:style style:name="T7" style:family="text">
      <style:text-properties officeooo:rsid="000e7187"/>
    </style:style>
    <style:style style:name="T8" style:family="text">
      <style:text-properties officeooo:rsid="0014fd88"/>
    </style:style>
    <style:style style:name="T9" style:family="text">
      <style:text-properties style:text-underline-style="none" officeooo:rsid="0014fd88"/>
    </style:style>
    <style:style style:name="T10" style:family="text">
      <style:text-properties officeooo:rsid="001a90ef"/>
    </style:style>
    <style:style style:name="T11" style:family="text">
      <style:text-properties officeooo:rsid="001b885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Questionnaire</text:p>
      <text:p text:style-name="Subtitle">Présente<text:span text:style-name="T8">z</text:span> un outil test<text:span text:style-name="T1">é par votre initiative</text:span></text:p>
      <text:p text:style-name="P3"><text:span text:style-name="T5">Nom de l’o</text:span><text:span text:style-name="T2">util / méthodologie </text:span>:</text:p>
      <text:p text:style-name="P5"><text:span text:style-name="T2">Qui </text:span>?</text:p>
      <text:p text:style-name="P3"><text:span text:style-name="T2">Pourquoi </text:span>?</text:p>
      <text:p text:style-name="P3"><text:span text:style-name="T2">Thématique </text:span><text:span text:style-name="T5">(choisir)</text:span><text:span text:style-name="T9"> </text:span> : <text:span text:style-name="T6">Partage infos : outils &amp; supports de com’ / Appropriation des connaissances / </text:span><text:span text:style-name="T7">M</text:span><text:span text:style-name="T6">obilisation / </text:span><text:span text:style-name="T7">P</text:span><text:span text:style-name="T6">osture d’animation / Gouvernance / Critères de conventionnement</text:span></text:p>
      <text:p text:style-name="P6"><text:span text:style-name="T2">Temps </text:span>:</text:p>
      <text:p text:style-name="P6"><text:span text:style-name="T2">Nb de personnes</text:span> :</text:p>
      <text:p text:style-name="P6"><text:span text:style-name="T2">Description</text:span> : </text:p>
      <text:p text:style-name="P6"><text:span text:style-name="T2">Recommandation</text:span><text:span text:style-name="T3">s</text:span> : </text:p>
      <text:p text:style-name="P6"><text:span text:style-name="T2">Précautions</text:span> : </text:p>
      <text:p text:style-name="P2"><text:span text:style-name="T2">Retours d’expérience</text:span> :</text:p>
      <text:p text:style-name="P6"><text:span text:style-name="T4">R</text:span><text:span text:style-name="T2">essources et liens utiles</text:span> :</text:p>
      <text:p text:style-name="P2"><text:span text:style-name="T2">Photos (optionnel)</text:span> :</text:p>
      <text:p text:style-name="P2"/>
      <text:p text:style-name="P2"/>
      <text:p text:style-name="P1">Listez d’autres outils utilisés par votre initiative <text:span text:style-name="T11">en précisant la thématique</text:span></text:p>
      <text:p text:style-name="P7"/>
      <text:p text:style-name="P4"><text:span text:style-name="T2">Thématique </text:span><text:span text:style-name="T5">(choisir)</text:span><text:span text:style-name="T9"> </text:span> : <text:span text:style-name="T6">Partage infos : outils &amp; supports de com’ / Appropriation des connaissances / </text:span><text:span text:style-name="T7">M</text:span><text:span text:style-name="T6">obilisation / </text:span><text:span text:style-name="T7">P</text:span><text:span text:style-name="T6">osture d’animation / Gouvernance / Critères de conventionnemen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5T16:47:20.884000000</meta:creation-date>
    <dc:date>2023-11-13T10:00:25.889000000</dc:date>
    <meta:editing-duration>P7DT17H13M1S</meta:editing-duration>
    <meta:editing-cycles>6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6" meta:word-count="104" meta:character-count="685" meta:non-whitespace-character-count="592"/>
  </office:meta>
</office:document-meta>
</file>